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Open Sans" svg:font-family="'Open Sans'"/>
    <style:font-face style:name="Open Sans1" svg:font-family="'Open Sans', 'Open Sans Regular', sans-serif"/>
    <style:font-face style:name="PingFang SC" svg:font-family="'PingFang SC'" style:font-family-generic="system" style:font-pitch="variable"/>
    <style:font-face style:name="Roboto" svg:font-family="Roboto, sans-serif"/>
    <style:font-face style:name="Songti SC" svg:font-family="'Songti SC'" style:font-family-generic="system" style:font-pitch="variable"/>
    <style:font-face style:name="Tahoma" svg:font-family="Tahoma" style:font-family-generic="swiss"/>
  </office:font-face-decls>
  <office:automatic-styles>
    <style:style style:name="P1" style:family="paragraph" style:parent-style-name="Heading_20_1">
      <style:paragraph-properties fo:margin-left="0cm" fo:margin-right="0cm" fo:margin-top="0cm" fo:margin-bottom="0.132cm" style:contextual-spacing="false" style:line-height-at-least="1.429cm" fo:orphans="2" fo:widows="2" fo:text-indent="0cm" style:auto-text-indent="false"/>
      <style:text-properties fo:font-variant="normal" fo:text-transform="none" fo:color="#111111" loext:opacity="100%" style:font-name="Roboto" fo:font-size="14pt" fo:letter-spacing="normal" fo:font-style="normal" fo:font-weight="bold" style:font-size-asian="14pt" style:font-weight-asian="bold" style:font-size-complex="14pt" style:font-weight-complex="bold"/>
    </style:style>
    <style:style style:name="P2" style:family="paragraph" style:parent-style-name="Text_20_body">
      <style:paragraph-properties fo:margin-left="0cm" fo:margin-right="0cm" fo:margin-top="0.318cm" fo:margin-bottom="0.529cm" style:contextual-spacing="false" style:line-height-at-least="0.661cm" fo:orphans="2" fo:widows="2" fo:text-indent="0cm" style:auto-text-indent="false"/>
      <style:text-properties fo:color="#000000" loext:opacity="100%" style:font-name="Open Sans1" fo:font-size="11pt" fo:letter-spacing="normal" fo:font-style="italic" fo:font-weight="normal" style:font-size-asian="11pt" style:font-size-complex="11pt"/>
    </style:style>
    <style:style style:name="P3" style:family="paragraph" style:parent-style-name="Text_20_body">
      <style:paragraph-properties fo:margin-left="0cm" fo:margin-right="0cm" fo:margin-top="0cm" fo:margin-bottom="0.688cm" style:contextual-spacing="false" style:line-height-at-least="0.688cm" fo:orphans="2" fo:widows="2" fo:text-indent="0cm" style:auto-text-indent="false"/>
      <style:text-properties fo:font-variant="normal" fo:text-transform="none" fo:color="#222222" loext:opacity="100%" style:font-name="Open Sans" fo:font-size="11.25pt" fo:letter-spacing="normal" fo:font-style="normal" fo:font-weight="normal"/>
    </style:style>
    <style:style style:name="P4" style:family="paragraph" style:parent-style-name="Text_20_body">
      <style:paragraph-properties fo:margin-left="0cm" fo:margin-right="0cm" fo:margin-top="0.318cm" fo:margin-bottom="0.529cm" style:contextual-spacing="false" style:line-height-at-least="0.661cm" fo:orphans="2" fo:widows="2" fo:text-indent="0cm" style:auto-text-indent="false"/>
      <style:text-properties fo:font-variant="normal" fo:text-transform="none" fo:color="#222222" loext:opacity="100%" style:font-name="Open Sans" fo:font-size="11.25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688cm" style:contextual-spacing="false" style:line-height-at-least="0.688cm" fo:orphans="2" fo:widows="2" fo:text-indent="0cm" style:auto-text-indent="false"/>
    </style:style>
    <style:style style:name="T1" style:family="text">
      <style:text-properties fo:font-weight="bold"/>
    </style:style>
    <style:style style:name="T2" style:family="text">
      <style:text-properties fo:font-variant="normal" fo:text-transform="none" fo:color="#222222" loext:opacity="100%" style:font-name="Open Sans" fo:font-size="11.25pt" fo:letter-spacing="normal" fo:font-style="normal" fo:font-weight="normal"/>
    </style:style>
    <style:style style:name="T3" style:family="text">
      <style:text-properties fo:font-variant="normal" fo:text-transform="none" fo:color="#222222" loext:opacity="100%" style:font-name="Open Sans" fo:font-size="11.25pt" fo:letter-spacing="normal" fo:font-style="normal" fo:font-weight="normal" officeooo:rsid="00183bce"/>
    </style:style>
    <style:style style:name="T4" style:family="text">
      <style:text-properties fo:font-variant="normal" fo:text-transform="none" fo:color="#222222" loext:opacity="100%" style:font-name="Open Sans" fo:font-size="11.25pt" fo:letter-spacing="normal" fo:font-style="normal" fo:font-weight="bold"/>
    </style:style>
    <style:style style:name="T5" style:family="text">
      <style:text-properties fo:font-variant="normal" fo:text-transform="none" fo:color="#222222" loext:opacity="1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llamano Tavarnelle, nel week-end esordio per la prima squadra e per il settore giovanile</text:h>
      <text:p text:style-name="P2">Sabato in campo Under 14 e Under 16. Domenica la "prima" della Serie B contro Pallamano Mugello con l'esordio di Nicola Frank in panchina.</text:p>
      <text:p text:style-name="P4">BARBERINO TAVARNELLE – Finalmente in campo il settore giovanile e la prima squadra in questo weekend della Pallamano Tavarnelle.</text:p>
      <text:p text:style-name="P3">Partono in trasferta sabato i giovani Under 14 e Under 16 che affronteranno a Castiglion Fiorentino i pari età della Pallamano Arezzo in due sfide molto belle che aprono la nuova stagione agonistica.</text:p>
      <text:p text:style-name="P3">“Siamo pronti – afferma il direttore tecnico <text:span text:style-name="Strong_20_Emphasis"><text:span text:style-name="T1">Pelacchi</text:span></text:span> – vogliamo far bene e divertirci cercando di mettere in campo i veri valori dello sport sano. Sono fiducioso e credo nella crescita continua di questi due gruppi molto affiatati e con tanta voglia di esprimere il loro meglio in campo senza mai tralasciare il sorriso e il divertimento”.</text:p>
      <text:p text:style-name="P5"><text:span text:style-name="T2">Domenica alle ore 18 al nuovo palazzetto di Barberino esordio per la prima squadra nel campionato di serie B ed è subito big match contro Pallamano Mugello, squadra molto ostica che quest’anno si è rinforzata molto e che vuol recitare un ruolo da protagonista. Esordio in panchina del Tavarnelle per mister </text:span><text:span text:style-name="Strong_20_Emphasis"><text:span text:style-name="T4">Nicolas</text:span></text:span><text:span text:style-name="T2"> </text:span><text:span text:style-name="Strong_20_Emphasis"><text:span text:style-name="T4">Frank</text:span></text:span><text:span text:style-name="T2"> alla sua prima esperienza alla guida di una seniores.</text:span></text:p>
      <text:p text:style-name="P5"><text:span text:style-name="T5">“</text:span><text:span text:style-name="T2">Sono molto soddisfatto e contento del lavoro svolto fino ad oggi – afferma </text:span><text:span text:style-name="Strong_20_Emphasis"><text:span text:style-name="T4">Frank</text:span></text:span><text:span text:style-name="T2"> – e non vediamo l’ora di iniziare il campionato con grande emozione da parte mia per essere a</text:span><text:span text:style-name="T3">l mio esordio</text:span><text:span text:style-name="T2">. Il nostro ob</text:span><text:span text:style-name="T3">i</text:span><text:span text:style-name="T2">ettivo principale è di crescere come gruppo e come squadra in campo; personalmente il mio di crescere giorno dopo giorno. Sarà una bella sfida, ci sono molte squadre forti accreditate alla vittoria finale, ma anche noi non siamo di meno, si può vincere o perdere ma dobbiamo sempre dare il massimo per poi migliorare continuamente. Vi aspettiamo tutti a tifare Tavarnelle!”.</text:span></text:p>
      <text:p text:style-name="P3"/>
      <text:p text:style-name="P2"/>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Open Sans" svg:font-family="'Open Sans'"/>
    <style:font-face style:name="Open Sans1" svg:font-family="'Open Sans', 'Open Sans Regular', sans-serif"/>
    <style:font-face style:name="PingFang SC" svg:font-family="'PingFang SC'" style:font-family-generic="system" style:font-pitch="variable"/>
    <style:font-face style:name="Roboto" svg:font-family="Roboto, sans-serif"/>
    <style:font-face style:name="Songti SC" svg:font-family="'Songti SC'" style:font-family-generic="system" style:font-pitch="variable"/>
    <style:font-face style:name="Tahoma" svg:font-family="Tahom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ahoma" fo:font-size="10.5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ahoma" fo:font-size="10.5pt" fo:language="it" fo:country="IT"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ahoma" fo:font-family="Tahoma" style:font-family-generic="swiss" fo:font-size="12pt"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essandro Pierattoni</meta:initial-creator>
    <meta:creation-date>2025-10-18T07:59:25.183426922</meta:creation-date>
    <dc:date>2025-10-18T08:02:53.286068831</dc:date>
    <dc:creator>Alessandro Pierattoni</dc:creator>
    <meta:editing-duration>PT3M29S</meta:editing-duration>
    <meta:editing-cycles>1</meta:editing-cycles>
    <meta:document-statistic meta:table-count="0" meta:image-count="0" meta:object-count="0" meta:page-count="2" meta:paragraph-count="7" meta:word-count="301" meta:character-count="1846" meta:non-whitespace-character-count="1547"/>
    <meta:generator>LibreOffice/24.2.5.2$MacOSX_X86_64 LibreOffice_project/bffef4ea93e59bebbeaf7f431bb02b1a39ee8a59</meta:generator>
  </office:meta>
</office:document-meta>
</file>